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1" svg:font-family="&quot;Palatino Linotype1&quot;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5" style:family="table-cell" style:parent-style-name="Default" style:data-style-name="N0"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0" style:family="table-cell" style:parent-style-name="Default" style:data-style-name="N4"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0.719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COMUNE DI ORIO LITT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rovincia di Lodi</text:p>
          </table:table-cell>
          <table:covered-table-cell table:number-columns-repeated="5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BILANCIO DI PREVISIONE 2019-202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IN FORMA SINTETICA</text:p>
          </table:table-cell>
          <table:covered-table-cell table:number-columns-repeated="5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entrata_-_titoli" table:style-name="ta2">
        <table:table-column table:style-name="co3" table:default-cell-style-name="ce1"/>
        <table:table-column table:style-name="co4" table:default-cell-style-name="ce4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default-cell-style-name="ce1"/>
        <table:table-column table:style-name="co8" table:default-cell-style-name="ce1"/>
        <table:table-column table:style-name="co2" table:number-columns-repeated="15360" table:default-cell-style-name="ce1"/>
        <table:table-row table:style-name="ro2">
          <table:table-cell/>
          <table:table-cell table:style-name="ce4"/>
          <table:table-cell office:value-type="string" table:number-columns-spanned="5" table:number-rows-spanned="1" table:style-name="ce41">
            <text:p><text:span text:style-name="T1">Comune di Orio Litta</text:span><text:span text:style-name="T1"/></text:p>
            <text:p><text:span text:style-name="T1">Provincia di Lodi</text:span><text:span text:style-name="T1"/></text:p>
            <text:p/>
            <text:p><text:span text:style-name="T1">Dati "Bilancio Facile" - Entrate</text:span><text:span text:style-name="T1"/></text:p>
            <text:p/>
          </table:table-cell>
          <table:covered-table-cell table:number-columns-repeated="4"/>
          <table:table-cell table:number-columns-repeated="1015" table:style-name="ce5"/>
          <table:table-cell table:number-columns-repeated="15362"/>
        </table:table-row>
        <table:table-row table:style-name="ro3">
          <table:table-cell/>
          <table:table-cell table:style-name="ce4"/>
          <table:table-cell table:style-name="ce6"/>
          <table:table-cell table:number-columns-repeated="3" table:style-name="ce7"/>
          <table:table-cell table:style-name="ce5">
            <draw:frame draw:z-index="1" draw:id="id0" draw:style-name="a0" draw:name="Grafico 1" svg:x="0.17717in" svg:y="0.00709in" svg:width="2.63071in" svg:height="1.50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4">
          <table:table-cell/>
          <table:table-cell office:value-type="string" table:number-columns-spanned="2" table:number-rows-spanned="1" table:style-name="ce42">
            <text:p>TITOLO</text:p>
          </table:table-cell>
          <table:covered-table-cell/>
          <table:table-cell office:value-type="string" table:number-columns-spanned="3" table:number-rows-spanned="1" table:style-name="ce42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19" table:style-name="ce11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016" table:style-name="ce8"/>
          <table:table-cell table:number-columns-repeated="15362"/>
        </table:table-row>
        <table:table-row table:style-name="ro6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Entrate correnti di natura tributaria, contributiva e perequativa</text:p>
          </table:table-cell>
          <table:table-cell office:value-type="float" office:value="937725" table:style-name="ce18">
            <text:p>937.725,00</text:p>
          </table:table-cell>
          <table:table-cell office:value-type="float" office:value="907725" table:style-name="ce18">
            <text:p>907.725,00</text:p>
          </table:table-cell>
          <table:table-cell office:value-type="float" office:value="887725" table:style-name="ce19">
            <text:p>887.725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21">
            <text:p>2</text:p>
          </table:table-cell>
          <table:table-cell office:value-type="string" table:style-name="ce17">
            <text:p>Trasferimenti correnti</text:p>
          </table:table-cell>
          <table:table-cell office:value-type="float" office:value="37650" table:style-name="ce18">
            <text:p>37.650,00</text:p>
          </table:table-cell>
          <table:table-cell office:value-type="float" office:value="25650" table:style-name="ce18">
            <text:p>25.650,00</text:p>
          </table:table-cell>
          <table:table-cell office:value-type="float" office:value="25650" table:style-name="ce19">
            <text:p>25.65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22">
            <text:p>3</text:p>
          </table:table-cell>
          <table:table-cell office:value-type="string" table:style-name="ce17">
            <text:p>Entrate extratributarie</text:p>
          </table:table-cell>
          <table:table-cell office:value-type="float" office:value="220400" table:style-name="ce18">
            <text:p>220.400,00</text:p>
          </table:table-cell>
          <table:table-cell office:value-type="float" office:value="217500" table:style-name="ce18">
            <text:p>217.500,00</text:p>
          </table:table-cell>
          <table:table-cell office:value-type="float" office:value="217500" table:style-name="ce19">
            <text:p>217.500,00</text:p>
          </table:table-cell>
          <table:table-cell table:style-name="ce20">
            <draw:frame draw:z-index="2" draw:id="id1" draw:style-name="a1" draw:name="Grafico 2" svg:x="0.17717in" svg:y="0.07992in" svg:width="2.63071in" svg:height="1.5078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17">
            <text:p>Entrate in conto capitale</text:p>
          </table:table-cell>
          <table:table-cell office:value-type="float" office:value="946800" table:style-name="ce18">
            <text:p>946.800,00</text:p>
          </table:table-cell>
          <table:table-cell office:value-type="float" office:value="751500" table:style-name="ce18">
            <text:p>751.500,00</text:p>
          </table:table-cell>
          <table:table-cell office:value-type="float" office:value="551500" table:style-name="ce19">
            <text:p>551.5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office:value-type="float" office:value="5" table:style-name="ce24">
            <text:p>5</text:p>
          </table:table-cell>
          <table:table-cell office:value-type="string" table:style-name="ce17">
            <text:p>Entrate da ridu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25">
            <text:p>6</text:p>
          </table:table-cell>
          <table:table-cell office:value-type="string" table:style-name="ce17">
            <text:p>Accensione Presti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26">
            <text:p>7</text:p>
          </table:table-cell>
          <table:table-cell office:value-type="string" table:style-name="ce17">
            <text:p>Anticipazioni da istituto tesoriere/cassie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9" table:style-name="ce27">
            <text:p>9</text:p>
          </table:table-cell>
          <table:table-cell office:value-type="string" table:style-name="ce28">
            <text:p>Entrate per conto terzi e partite di giro</text:p>
          </table:table-cell>
          <table:table-cell office:value-type="float" office:value="297200" table:style-name="ce29">
            <text:p>297.200,00</text:p>
          </table:table-cell>
          <table:table-cell office:value-type="float" office:value="297200" table:style-name="ce29">
            <text:p>297.200,00</text:p>
          </table:table-cell>
          <table:table-cell office:value-type="float" office:value="297200" table:style-name="ce29">
            <text:p>297.2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4"/>
          <table:table-cell office:value-type="string" table:style-name="ce35">
            <text:p>TOTALE</text:p>
          </table:table-cell>
          <table:table-cell office:value-type="float" office:value="2439775" table:formula="of:=SUM([.D6:.D14])" table:style-name="ce36">
            <text:p>2.439.775,00</text:p>
          </table:table-cell>
          <table:table-cell office:value-type="float" office:value="2199575" table:formula="of:=SUM([.E6:.E14])" table:style-name="ce36">
            <text:p>2.199.575,00</text:p>
          </table:table-cell>
          <table:table-cell office:value-type="float" office:value="1979575" table:formula="of:=SUM([.F6:.F14])" table:style-name="ce37">
            <text:p>1.979.575,00</text:p>
          </table:table-cell>
          <table:table-cell table:style-name="ce38">
            <draw:frame draw:z-index="3" draw:id="id2" draw:style-name="a2" draw:name="Grafico 4" svg:x="0.1874in" svg:y="0.06483in" svg:width="2.63071in" svg:height="1.512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38"/>
          <table:table-cell table:number-columns-repeated="1013" table:style-name="ce39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style-name="ce40">
            <draw:frame draw:z-index="4" draw:id="id3" draw:style-name="a3" draw:name="Grafico 5" svg:x="0.00512in" svg:y="0.10591in" svg:width="3.86535in" svg:height="2.15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3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1048551" table:style-name="ro11">
          <table:table-cell table:number-columns-repeated="16384"/>
        </table:table-row>
      </table:table>
      <table:table table:name="spesa_-_titoli" table:style-name="ta2">
        <table:table-column table:style-name="co9" table:default-cell-style-name="ce1"/>
        <table:table-column table:style-name="co10" table:default-cell-style-name="ce4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default-cell-style-name="ce1"/>
        <table:table-column table:style-name="co8" table:default-cell-style-name="ce1"/>
        <table:table-column table:style-name="co2" table:number-columns-repeated="15360" table:default-cell-style-name="ce1"/>
        <table:table-row table:style-name="ro12">
          <table:table-cell/>
          <table:table-cell table:style-name="ce4"/>
          <table:table-cell office:value-type="string" table:number-columns-spanned="4" table:number-rows-spanned="1" table:style-name="ce41">
            <text:p><text:span text:style-name="T1">Comune di Orio Litta</text:span><text:span text:style-name="T1"/></text:p>
            <text:p><text:span text:style-name="T1">Provincia di Lodi</text:span><text:span text:style-name="T1"/></text:p>
            <text:p/>
            <text:p><text:span text:style-name="T1">Dati "Bilancio Facile" - Spese</text:span><text:span text:style-name="T1"/></text:p>
            <text:p/>
          </table:table-cell>
          <table:covered-table-cell table:number-columns-repeated="3"/>
          <table:table-cell table:number-columns-repeated="1016" table:style-name="ce5"/>
          <table:table-cell table:number-columns-repeated="15362"/>
        </table:table-row>
        <table:table-row table:style-name="ro1">
          <table:table-cell/>
          <table:table-cell table:style-name="ce4"/>
          <table:table-cell table:style-name="ce6"/>
          <table:table-cell table:number-columns-repeated="3" table:style-name="ce7"/>
          <table:table-cell table:style-name="ce5">
            <draw:frame draw:z-index="1" draw:id="id4" draw:style-name="a4" draw:name="Grafico 1" svg:x="0.25in" svg:y="0.00551in" svg:width="2.63071in" svg:height="1.506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4">
          <table:table-cell/>
          <table:table-cell office:value-type="string" table:number-columns-spanned="2" table:number-rows-spanned="1" table:style-name="ce42">
            <text:p>TITOLO</text:p>
          </table:table-cell>
          <table:covered-table-cell/>
          <table:table-cell office:value-type="string" table:number-columns-spanned="3" table:number-rows-spanned="1" table:style-name="ce42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13">
          <table:table-cell/>
          <table:table-cell table:style-name="ce9"/>
          <table:table-cell table:style-name="ce10"/>
          <table:table-cell office:value-type="float" office:value="2019" table:style-name="ce43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016" table:style-name="ce8"/>
          <table:table-cell table:number-columns-repeated="15362"/>
        </table:table-row>
        <table:table-row table:style-name="ro14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44">
            <text:p>1</text:p>
          </table:table-cell>
          <table:table-cell office:value-type="string" table:style-name="ce45">
            <text:p>Spese correnti</text:p>
          </table:table-cell>
          <table:table-cell office:value-type="float" office:value="1142592.19" table:style-name="ce18">
            <text:p>1.142.592,19</text:p>
          </table:table-cell>
          <table:table-cell office:value-type="float" office:value="1108300.06" table:style-name="ce18">
            <text:p>1.108.300,06</text:p>
          </table:table-cell>
          <table:table-cell office:value-type="float" office:value="1100291.17" table:style-name="ce19">
            <text:p>1.100.291,17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46">
            <text:p>2</text:p>
          </table:table-cell>
          <table:table-cell office:value-type="string" table:style-name="ce45">
            <text:p>Spese in conto capitale</text:p>
          </table:table-cell>
          <table:table-cell office:value-type="float" office:value="946800" table:style-name="ce18">
            <text:p>946.800,00</text:p>
          </table:table-cell>
          <table:table-cell office:value-type="float" office:value="751500" table:style-name="ce18">
            <text:p>751.500,00</text:p>
          </table:table-cell>
          <table:table-cell office:value-type="float" office:value="551500" table:style-name="ce19">
            <text:p>551.5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47">
            <text:p>3</text:p>
          </table:table-cell>
          <table:table-cell office:value-type="string" table:style-name="ce45">
            <text:p>Spese per incremento di attività finanziarie</text:p>
          </table:table-cell>
          <table:table-cell table:number-columns-repeated="3" table:style-name="ce7"/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45">
            <text:p>Rimborso prestiti</text:p>
          </table:table-cell>
          <table:table-cell office:value-type="float" office:value="53182.81" table:style-name="ce7">
            <text:p>53182,81</text:p>
          </table:table-cell>
          <table:table-cell office:value-type="float" office:value="42574.94" table:style-name="ce18">
            <text:p>42.574,94</text:p>
          </table:table-cell>
          <table:table-cell office:value-type="float" office:value="30583.83" table:style-name="ce19">
            <text:p>30.583,83</text:p>
          </table:table-cell>
          <table:table-cell table:style-name="ce20">
            <draw:frame draw:z-index="2" draw:id="id5" draw:style-name="a5" draw:name="Grafico 2" svg:x="0.23976in" svg:y="0.03077in" svg:width="2.6315in" svg:height="1.6208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5" table:style-name="ce48">
            <text:p>5</text:p>
          </table:table-cell>
          <table:table-cell office:value-type="string" table:style-name="ce45">
            <text:p>Chiusura anticipazioni da istituto tesoriere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49">
            <text:p>7</text:p>
          </table:table-cell>
          <table:table-cell office:value-type="string" table:style-name="ce45">
            <text:p>Spese per conto terzi e partite di giro</text:p>
          </table:table-cell>
          <table:table-cell office:value-type="float" office:value="297200" table:style-name="ce18">
            <text:p>297.200,00</text:p>
          </table:table-cell>
          <table:table-cell office:value-type="float" office:value="297200" table:style-name="ce18">
            <text:p>297.200,00</text:p>
          </table:table-cell>
          <table:table-cell office:value-type="float" office:value="297200" table:style-name="ce19">
            <text:p>297.2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4"/>
          <table:table-cell office:value-type="string" table:style-name="ce50">
            <text:p>TOTALE</text:p>
          </table:table-cell>
          <table:table-cell office:value-type="float" office:value="2439775" table:formula="of:=SUM([.D6:.D11])" table:style-name="ce51">
            <text:p>2.439.775,00</text:p>
          </table:table-cell>
          <table:table-cell office:value-type="float" office:value="2199575" table:formula="of:=SUM([.E6:.E11])" table:style-name="ce52">
            <text:p>2.199.575,00</text:p>
          </table:table-cell>
          <table:table-cell office:value-type="float" office:value="1979575" table:formula="of:=SUM([.F6:.F11])" table:style-name="ce37">
            <text:p>1.979.575,00</text:p>
          </table:table-cell>
          <table:table-cell table:number-columns-repeated="3" table:style-name="ce38"/>
          <table:table-cell table:number-columns-repeated="1013" table:style-name="ce39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5">
            <draw:frame draw:z-index="4" draw:id="id7" draw:style-name="a7" draw:name="Grafico 5" svg:x="2.23465in" svg:y="0.11457in" svg:width="3.86142in" svg:height="2.1531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0"/>
          <table:table-cell table:style-name="ce20">
            <draw:frame draw:z-index="3" draw:id="id6" draw:style-name="a6" draw:name="Grafico 3" svg:x="0.22795in" svg:y="0.11024in" svg:width="2.6315in" svg:height="1.6696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6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1" svg:font-family="&quot;Palatino Linotype1&quot;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tuelli</meta:initial-creator>
    <dc:creator>Michele Garilli</dc:creator>
    <meta:creation-date>2009-04-16T11:32:48Z</meta:creation-date>
    <dc:date>2023-11-24T19:16:46Z</dc:date>
    <meta:print-date>2021-04-30T10:29:17Z</meta:print-date>
    <meta:editing-cycles>28</meta:editing-cycles>
    <meta:editing-duration>PT6559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7in" svg:stroke-color="#ffffff" svg:stroke-opacity="100%"/>
    </style:style>
    <style:style style:family="chart" style:name="G0S0P1">
      <style:graphic-properties draw:fill="solid" draw:fill-color="#ed7d31" draw:opacity="100%" draw:stroke="solid" svg:stroke-width="0.02087in" svg:stroke-color="#ffffff" svg:stroke-opacity="100%"/>
    </style:style>
    <style:style style:family="chart" style:name="G0S0P2">
      <style:graphic-properties draw:fill="solid" draw:fill-color="#a5a5a5" draw:opacity="100%" draw:stroke="solid" svg:stroke-width="0.02087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7in" svg:stroke-color="#ffffff" svg:stroke-opacity="100%"/>
    </style:style>
    <style:style style:family="chart" style:name="G0S0P4">
      <style:graphic-properties draw:fill="solid" draw:fill-color="#5b9bd5" draw:opacity="100%" draw:stroke="solid" svg:stroke-width="0.02087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solid" svg:stroke-width="0.02087in" svg:stroke-color="#ffffff" svg:stroke-opacity="100%"/>
    </style:style>
    <style:style style:family="chart" style:name="G0S0P6">
      <style:graphic-properties draw:fill="solid" draw:fill-color="#264478" draw:opacity="100%" draw:stroke="solid" svg:stroke-width="0.02087in" svg:stroke-color="#ffffff" svg:stroke-opacity="100%"/>
    </style:style>
    <style:style style:family="chart" style:name="G0S0P7">
      <style:graphic-properties draw:fill="solid" draw:fill-color="#9e480e" draw:opacity="100%" draw:stroke="solid" svg:stroke-width="0.02087in" svg:stroke-color="#ffffff" svg:stroke-opacity="100%"/>
    </style:style>
    <style:style style:family="chart" style:name="G0S0P8">
      <style:graphic-properties draw:fill="solid" draw:fill-color="#636363" draw:opacity="100%" draw:stroke="solid" svg:stroke-width="0.02087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4535433070866pt" svg:width="189.4111023622047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5666141732283pt" svg:width="189.4111023622047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E$6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9071653543307pt" svg:width="189.4111023622047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F$6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836220472441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a_-_titoli.$D$4:.$F$4"/>
          </chart:axis>
          <chart:series chart:values-cell-range-address="entrata_-_titoli.$D$15:.$F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4535433070866pt" svg:width="189.4111023622047pt" chart:style-name="Crt0">
        <chart:title chart:style-name="CT00">
          <text:p text:style-name="a0" text:class-names="" text:cond-style-name="">2019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16.7025984251969pt" svg:width="189.467952755905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20.2169291338583pt" svg:width="189.467952755905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0222047244094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a_-_titoli.$D$4:.$F$4"/>
          </chart:axis>
          <chart:series chart:values-cell-range-address="spesa_-_titoli.$D$12:.$F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